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-complex="Arial" style:font-size-complex="11pt"/>
    </style:style>
    <style:style style:name="T4" style:parent-style-name="DefaultParagraphFont" style:family="text">
      <style:text-properties style:font-name-complex="Arial" fo:font-style="italic" style:font-style-asian="italic" style:font-size-complex="11pt"/>
    </style:style>
    <style:style style:name="T5" style:parent-style-name="DefaultParagraphFont" style:family="text">
      <style:text-properties style:font-name-complex="Arial" style:font-size-complex="11pt"/>
    </style:style>
    <style:style style:name="T6" style:parent-style-name="DefaultParagraphFont" style:family="text">
      <style:text-properties style:font-name-complex="Arial" fo:font-style="italic" style:font-style-asian="italic" style:font-size-complex="11pt"/>
    </style:style>
    <style:style style:name="T7" style:parent-style-name="DefaultParagraphFont" style:family="text">
      <style:text-properties style:font-name-complex="Arial" style:font-size-complex="11pt"/>
    </style:style>
    <style:style style:name="T8" style:parent-style-name="DefaultParagraphFont" style:family="text">
      <style:text-properties style:font-name-complex="Arial" fo:font-style="italic" style:font-style-asian="italic" style:font-size-complex="11pt"/>
    </style:style>
    <style:style style:name="T9" style:parent-style-name="DefaultParagraphFont" style:family="text">
      <style:text-properties style:font-name-complex="Arial" style:font-size-complex="11pt"/>
    </style:style>
    <style:style style:name="P10" style:parent-style-name="Normal" style:family="paragraph">
      <style:text-properties style:font-name-complex="Arial" style:font-size-complex="11pt"/>
    </style:style>
    <style:style style:name="P11" style:parent-style-name="Normal" style:family="paragraph">
      <style:text-properties style:font-name-complex="Arial" style:font-size-complex="11pt"/>
    </style:style>
    <style:style style:name="P12" style:parent-style-name="Normal" style:family="paragraph">
      <style:text-properties style:font-name-complex="Arial" style:font-size-complex="11pt"/>
    </style:style>
    <style:style style:name="P13" style:parent-style-name="Normal" style:family="paragraph">
      <style:text-properties style:font-name-complex="Arial" style:font-size-complex="11pt"/>
    </style:style>
    <style:style style:name="P14" style:parent-style-name="Normal" style:family="paragraph">
      <style:text-properties style:font-name-complex="Arial" style:font-size-complex="11pt"/>
    </style:style>
    <style:style style:name="P15" style:parent-style-name="Normal" style:family="paragraph">
      <style:text-properties style:font-name-complex="Arial" style:font-size-complex="11pt"/>
    </style:style>
    <style:style style:name="P16" style:parent-style-name="Normal" style:family="paragraph">
      <style:text-properties style:font-name-complex="Arial" style:font-size-complex="11pt"/>
    </style:style>
    <style:style style:name="P17" style:parent-style-name="Normal" style:family="paragraph">
      <style:text-properties style:font-name-complex="Arial" style:font-size-complex="11pt"/>
    </style:style>
    <style:style style:name="P18" style:parent-style-name="Normal" style:family="paragraph">
      <style:text-properties style:font-name-complex="Arial" style:font-size-complex="11pt"/>
    </style:style>
    <style:style style:name="P19" style:parent-style-name="Normal" style:family="paragraph">
      <style:text-properties style:font-name-complex="Arial" style:font-size-complex="11pt"/>
    </style:style>
    <style:style style:name="P20" style:parent-style-name="Normal" style:family="paragraph">
      <style:text-properties style:font-name-complex="Arial" style:font-size-complex="11pt"/>
    </style:style>
    <style:style style:name="P21" style:parent-style-name="Normal" style:family="paragraph">
      <style:text-properties style:font-name-complex="Arial" style:font-size-complex="11pt"/>
    </style:style>
    <style:style style:name="P22" style:parent-style-name="Normal" style:family="paragraph">
      <style:text-properties style:font-name-complex="Arial" style:font-size-complex="11pt"/>
    </style:style>
    <style:style style:name="P23" style:parent-style-name="Normal" style:family="paragraph">
      <style:text-properties style:font-name-complex="Arial" style:font-size-complex="11pt"/>
    </style:style>
    <style:style style:name="P24" style:parent-style-name="Normal" style:family="paragraph">
      <style:text-properties style:font-name-complex="Arial" style:font-size-complex="11pt"/>
    </style:style>
    <style:style style:name="P25" style:parent-style-name="Normal" style:family="paragraph">
      <style:text-properties style:font-name-complex="Arial" style:font-size-complex="11pt"/>
    </style:style>
    <style:style style:name="P26" style:parent-style-name="Normal" style:family="paragraph">
      <style:text-properties style:font-name-complex="Arial" style:font-size-complex="11pt"/>
    </style:style>
    <style:style style:name="P27" style:parent-style-name="Normal" style:family="paragraph">
      <style:text-properties style:font-name-complex="Arial" style:font-size-complex="11pt"/>
    </style:style>
    <style:style style:name="P28" style:parent-style-name="Normal" style:family="paragraph">
      <style:text-properties style:font-name-complex="Arial" style:font-size-complex="11pt"/>
    </style:style>
    <style:style style:name="P29" style:parent-style-name="Normal" style:family="paragraph">
      <style:text-properties style:font-name-complex="Arial" style:font-size-complex="11pt"/>
    </style:style>
    <style:style style:name="P30" style:parent-style-name="Normal" style:family="paragraph">
      <style:text-properties style:font-name-complex="Arial" style:font-size-complex="11pt"/>
    </style:style>
    <style:style style:name="P31" style:parent-style-name="Normal" style:family="paragraph">
      <style:text-properties style:font-name-complex="Arial" style:font-size-complex="11pt"/>
    </style:style>
    <style:style style:name="P32" style:parent-style-name="Normal" style:family="paragraph">
      <style:text-properties style:font-name-complex="Arial" style:font-size-complex="11pt"/>
    </style:style>
    <style:style style:name="P33" style:parent-style-name="Normal" style:family="paragraph">
      <style:text-properties style:font-name-complex="Arial" style:font-size-complex="11pt"/>
    </style:style>
    <style:style style:name="P34" style:parent-style-name="Normal" style:family="paragraph">
      <style:text-properties style:font-name-complex="Arial" style:font-size-complex="11pt"/>
    </style:style>
    <style:style style:name="P35" style:parent-style-name="Normal" style:family="paragraph">
      <style:text-properties style:font-name-complex="Arial" style:font-size-complex="11pt"/>
    </style:style>
    <style:style style:name="P36" style:parent-style-name="Normal" style:family="paragraph">
      <style:text-properties style:font-name-complex="Arial" style:font-size-complex="11pt"/>
    </style:style>
    <style:style style:name="P37" style:parent-style-name="Normal" style:family="paragraph">
      <style:text-properties style:font-name-complex="Arial" style:font-size-complex="11pt"/>
    </style:style>
    <style:style style:name="P38" style:parent-style-name="Normal" style:family="paragraph">
      <style:text-properties style:font-name-complex="Arial" style:font-size-complex="11pt"/>
    </style:style>
    <style:style style:name="P39" style:parent-style-name="Normal" style:family="paragraph">
      <style:text-properties style:font-name-complex="Arial" style:font-size-complex="11pt"/>
    </style:style>
    <style:style style:name="P40" style:parent-style-name="Normal" style:family="paragraph">
      <style:text-properties style:font-name-complex="Arial" style:font-size-complex="11pt"/>
    </style:style>
    <style:style style:name="P41" style:parent-style-name="Normal" style:family="paragraph">
      <style:text-properties style:font-name-complex="Arial" style:font-size-complex="11pt"/>
    </style:style>
    <style:style style:name="P42" style:parent-style-name="Normal" style:family="paragraph">
      <style:text-properties style:font-name-complex="Arial" style:font-size-complex="11pt"/>
    </style:style>
    <style:style style:name="P43" style:parent-style-name="Normal" style:family="paragraph">
      <style:text-properties style:font-name-complex="Arial" style:font-size-complex="11pt"/>
    </style:style>
    <style:style style:name="P44" style:parent-style-name="Normal" style:family="paragraph">
      <style:text-properties style:font-name-complex="Arial" style:font-size-complex="11pt"/>
    </style:style>
    <style:style style:name="P45" style:parent-style-name="Normal" style:family="paragraph">
      <style:text-properties style:font-name-complex="Arial" style:font-size-complex="11pt"/>
    </style:style>
    <style:style style:name="P46" style:parent-style-name="Normal" style:family="paragraph">
      <style:text-properties style:font-name-complex="Arial" style:font-size-complex="11pt"/>
    </style:style>
    <style:style style:name="P47" style:parent-style-name="Normal" style:family="paragraph">
      <style:text-properties style:font-name-complex="Arial" style:font-size-complex="11pt"/>
    </style:style>
    <style:style style:name="P48" style:parent-style-name="Normal" style:family="paragraph">
      <style:text-properties style:font-name-complex="Arial" style:font-size-complex="11pt"/>
    </style:style>
    <style:style style:name="P49" style:parent-style-name="Normal" style:family="paragraph">
      <style:text-properties style:font-name-complex="Arial" style:font-size-complex="11pt"/>
    </style:style>
    <style:style style:name="P50" style:parent-style-name="Normal" style:family="paragraph">
      <style:text-properties style:font-name-complex="Arial" style:font-size-complex="11pt"/>
    </style:style>
    <style:style style:name="P51" style:parent-style-name="Normal" style:family="paragraph">
      <style:text-properties style:font-name-complex="Arial" style:font-size-complex="11pt"/>
    </style:style>
    <style:style style:name="P52" style:parent-style-name="Normal" style:family="paragraph">
      <style:text-properties style:font-name-complex="Arial" style:font-size-complex="11pt"/>
    </style:style>
    <style:style style:name="P53" style:parent-style-name="Normal" style:family="paragraph">
      <style:text-properties style:font-name-complex="Arial" style:font-size-complex="11pt"/>
    </style:style>
    <style:style style:name="P54" style:parent-style-name="Normal" style:family="paragraph">
      <style:text-properties style:font-name-complex="Arial" style:font-size-complex="11pt"/>
    </style:style>
    <style:style style:name="P55" style:parent-style-name="Normal" style:family="paragraph">
      <style:text-properties style:font-name-complex="Arial" style:font-size-complex="11pt"/>
    </style:style>
    <style:style style:name="P56" style:parent-style-name="Normal" style:family="paragraph">
      <style:text-properties style:font-name-complex="Arial" style:font-size-complex="11pt"/>
    </style:style>
    <style:style style:name="P57" style:parent-style-name="Normal" style:family="paragraph">
      <style:text-properties style:font-name-complex="Arial" style:font-size-complex="11pt"/>
    </style:style>
    <style:style style:name="P58" style:parent-style-name="Normal" style:family="paragraph">
      <style:text-properties style:font-name-complex="Arial" style:font-size-complex="11pt"/>
    </style:style>
    <style:style style:name="P59" style:parent-style-name="Normal" style:family="paragraph">
      <style:text-properties style:font-name-complex="Arial" style:font-size-complex="11pt"/>
    </style:style>
    <style:style style:name="P60" style:parent-style-name="Normal" style:family="paragraph">
      <style:text-properties style:font-name-complex="Arial" style:font-size-complex="11pt"/>
    </style:style>
    <style:style style:name="P61" style:parent-style-name="Normal" style:family="paragraph">
      <style:text-properties style:font-name-complex="Arial" style:font-size-complex="11pt"/>
    </style:style>
    <style:style style:name="P62" style:parent-style-name="Normal" style:family="paragraph">
      <style:text-properties style:font-name-complex="Arial" style:font-size-complex="11pt"/>
    </style:style>
    <style:style style:name="P63" style:parent-style-name="Normal" style:family="paragraph">
      <style:text-properties style:font-name-complex="Arial" style:font-size-complex="11pt"/>
    </style:style>
    <style:style style:name="P64" style:parent-style-name="Normal" style:family="paragraph">
      <style:text-properties style:font-name-complex="Arial" style:font-size-complex="11pt"/>
    </style:style>
    <style:style style:name="P65" style:parent-style-name="Normal" style:family="paragraph">
      <style:text-properties style:font-name-complex="Arial" style:font-size-complex="11pt"/>
    </style:style>
    <style:style style:name="P66" style:parent-style-name="Normal" style:family="paragraph">
      <style:text-properties style:font-name-complex="Arial" style:font-size-complex="11pt"/>
    </style:style>
    <style:style style:name="P67" style:parent-style-name="Normal" style:family="paragraph">
      <style:text-properties style:font-name-complex="Arial" style:font-size-complex="11pt"/>
    </style:style>
    <style:style style:name="P68" style:parent-style-name="Normal" style:family="paragraph">
      <style:text-properties style:font-name-complex="Arial" style:font-size-complex="11pt"/>
    </style:style>
    <style:style style:name="P69" style:parent-style-name="Normal" style:family="paragraph">
      <style:text-properties style:font-name-complex="Arial" style:font-size-complex="11pt"/>
    </style:style>
    <style:style style:name="P70" style:parent-style-name="Normal" style:family="paragraph">
      <style:text-properties style:font-name-complex="Arial" style:font-size-complex="11pt"/>
    </style:style>
    <style:style style:name="P71" style:parent-style-name="Normal" style:family="paragraph">
      <style:text-properties style:font-name-complex="Arial" style:font-size-complex="11pt"/>
    </style:style>
    <style:style style:name="P72" style:parent-style-name="Normal" style:family="paragraph">
      <style:text-properties style:font-name-complex="Arial" style:font-size-complex="11pt"/>
    </style:style>
    <style:style style:name="P73" style:parent-style-name="Normal" style:family="paragraph">
      <style:text-properties style:font-name-complex="Arial" style:font-size-complex="11pt"/>
    </style:style>
    <style:style style:name="P74" style:parent-style-name="Normal" style:family="paragraph">
      <style:text-properties style:font-name-complex="Arial" style:font-size-complex="11pt"/>
    </style:style>
    <style:style style:name="P75" style:parent-style-name="Normal" style:family="paragraph">
      <style:text-properties style:font-name-complex="Arial" style:font-size-complex="11pt"/>
    </style:style>
    <style:style style:name="P76" style:parent-style-name="Normal" style:family="paragraph">
      <style:text-properties style:font-name-complex="Arial" style:font-size-complex="11pt"/>
    </style:style>
    <style:style style:name="P77" style:parent-style-name="Normal" style:family="paragraph">
      <style:text-properties style:font-name-complex="Arial" style:font-size-complex="11pt"/>
    </style:style>
    <style:style style:name="P78" style:parent-style-name="Normal" style:family="paragraph">
      <style:text-properties style:font-name-complex="Arial" style:font-size-complex="11pt"/>
    </style:style>
    <style:style style:name="P79" style:parent-style-name="Normal" style:family="paragraph">
      <style:text-properties style:font-name-complex="Arial" style:font-size-complex="11pt"/>
    </style:style>
    <style:style style:name="P80" style:parent-style-name="Normal" style:family="paragraph">
      <style:text-properties style:font-name-complex="Arial" style:font-size-complex="11pt"/>
    </style:style>
    <style:style style:name="P81" style:parent-style-name="Normal" style:family="paragraph">
      <style:text-properties style:font-name-complex="Arial" style:font-size-complex="11pt"/>
    </style:style>
    <style:style style:name="P82" style:parent-style-name="Normal" style:family="paragraph">
      <style:text-properties style:font-name-complex="Arial" style:font-size-complex="11pt"/>
    </style:style>
    <style:style style:name="P83" style:parent-style-name="Normal" style:family="paragraph">
      <style:text-properties style:font-name-complex="Arial" style:font-size-complex="11pt"/>
    </style:style>
    <style:style style:name="P84" style:parent-style-name="Normal" style:family="paragraph">
      <style:text-properties style:font-name-complex="Arial" style:font-size-complex="11pt"/>
    </style:style>
    <style:style style:name="P85" style:parent-style-name="Normal" style:family="paragraph">
      <style:text-properties style:font-name-complex="Arial" style:font-size-complex="11pt"/>
    </style:style>
    <style:style style:name="P86" style:parent-style-name="Normal" style:family="paragraph">
      <style:text-properties style:font-name-complex="Arial" style:font-size-complex="11pt"/>
    </style:style>
    <style:style style:name="P87" style:parent-style-name="Normal" style:family="paragraph">
      <style:text-properties style:font-name-complex="Arial" style:font-size-complex="11pt"/>
    </style:style>
    <style:style style:name="P88" style:parent-style-name="Normal" style:family="paragraph">
      <style:text-properties style:font-name-complex="Arial" style:font-size-complex="11pt"/>
    </style:style>
    <style:style style:name="P89" style:parent-style-name="Normal" style:family="paragraph">
      <style:text-properties style:font-name-complex="Arial" style:font-size-complex="11pt"/>
    </style:style>
    <style:style style:name="P90" style:parent-style-name="Normal" style:family="paragraph">
      <style:text-properties style:font-name-complex="Arial" style:font-size-complex="11pt"/>
    </style:style>
    <style:style style:name="P91" style:parent-style-name="Normal" style:family="paragraph">
      <style:text-properties style:font-name-complex="Arial" style:font-size-complex="11pt"/>
    </style:style>
    <style:style style:name="P92" style:parent-style-name="Normal" style:family="paragraph">
      <style:text-properties style:font-name-complex="Arial" style:font-size-complex="11pt"/>
    </style:style>
    <style:style style:name="P93" style:parent-style-name="Normal" style:family="paragraph">
      <style:text-properties style:font-name-complex="Arial" style:font-size-complex="11pt"/>
    </style:style>
    <style:style style:name="P94" style:parent-style-name="Normal" style:family="paragraph">
      <style:text-properties style:font-name-complex="Arial" style:font-size-complex="11pt"/>
    </style:style>
    <style:style style:name="P95" style:parent-style-name="Normal" style:family="paragraph">
      <style:text-properties style:font-name-complex="Arial" style:font-size-complex="11pt"/>
    </style:style>
    <style:style style:name="P96" style:parent-style-name="Normal" style:family="paragraph">
      <style:text-properties style:font-name-complex="Arial" style:font-size-complex="11pt"/>
    </style:style>
    <style:style style:name="P97" style:parent-style-name="Normal" style:family="paragraph">
      <style:text-properties style:font-name-complex="Arial" style:font-size-complex="11pt"/>
    </style:style>
    <style:style style:name="P98" style:parent-style-name="Normal" style:family="paragraph">
      <style:text-properties style:font-name-complex="Arial" style:font-size-complex="11pt"/>
    </style:style>
    <style:style style:name="P99" style:parent-style-name="Normal" style:family="paragraph">
      <style:text-properties style:font-name-complex="Arial" style:font-size-complex="11pt"/>
    </style:style>
    <style:style style:name="P100" style:parent-style-name="Normal" style:family="paragraph">
      <style:text-properties style:font-name-complex="Arial" style:font-size-complex="11pt"/>
    </style:style>
    <style:style style:name="P101" style:parent-style-name="Normal" style:family="paragraph">
      <style:text-properties style:font-name-complex="Arial" style:font-size-complex="11pt"/>
    </style:style>
    <style:style style:name="P102" style:parent-style-name="Normal" style:family="paragraph">
      <style:text-properties style:font-name-complex="Arial" style:font-size-complex="11pt"/>
    </style:style>
    <style:style style:name="P103" style:parent-style-name="Normal" style:family="paragraph">
      <style:text-properties style:font-name-complex="Arial" style:font-size-complex="11pt"/>
    </style:style>
    <style:style style:name="P104" style:parent-style-name="Normal" style:family="paragraph">
      <style:text-properties style:font-name-complex="Arial" style:font-size-complex="11pt"/>
    </style:style>
    <style:style style:name="P105" style:parent-style-name="Normal" style:family="paragraph">
      <style:text-properties style:font-name-complex="Arial" style:font-size-complex="11pt"/>
    </style:style>
    <style:style style:name="P106" style:parent-style-name="Normal" style:family="paragraph">
      <style:text-properties style:font-name-complex="Arial" style:font-size-complex="11pt"/>
    </style:style>
    <style:style style:name="P107" style:parent-style-name="Normal" style:family="paragraph">
      <style:text-properties style:font-name-complex="Arial" style:font-size-complex="11pt"/>
    </style:style>
    <style:style style:name="P108" style:parent-style-name="Normal" style:family="paragraph">
      <style:text-properties style:font-name-complex="Arial" style:font-size-complex="11pt"/>
    </style:style>
    <style:style style:name="P109" style:parent-style-name="Normal" style:family="paragraph">
      <style:text-properties style:font-name-complex="Arial" style:font-size-complex="11pt"/>
    </style:style>
    <style:style style:name="P110" style:parent-style-name="Normal" style:family="paragraph">
      <style:text-properties style:font-name-complex="Arial" style:font-size-complex="11pt"/>
    </style:style>
    <style:style style:name="P111" style:parent-style-name="Normal" style:family="paragraph">
      <style:text-properties style:font-name-complex="Arial" style:font-size-complex="11pt"/>
    </style:style>
    <style:style style:name="P112" style:parent-style-name="Normal" style:family="paragraph">
      <style:text-properties style:font-name-complex="Arial" style:font-size-complex="11pt"/>
    </style:style>
    <style:style style:name="P113" style:parent-style-name="Normal" style:family="paragraph">
      <style:text-properties style:font-name-complex="Arial" style:font-size-complex="11pt"/>
    </style:style>
    <style:style style:name="P114" style:parent-style-name="Normal" style:family="paragraph">
      <style:text-properties style:font-name-complex="Arial" style:font-size-complex="11pt"/>
    </style:style>
    <style:style style:name="P115" style:parent-style-name="Normal" style:family="paragraph">
      <style:text-properties style:font-name-complex="Arial" style:font-size-complex="11pt"/>
    </style:style>
    <style:style style:name="P116" style:parent-style-name="Normal" style:family="paragraph">
      <style:text-properties style:font-name-complex="Arial" style:font-size-complex="11pt"/>
    </style:style>
    <style:style style:name="P117" style:parent-style-name="Normal" style:family="paragraph">
      <style:text-properties style:font-name-complex="Arial" style:font-size-complex="11pt"/>
    </style:style>
    <style:style style:name="P118" style:parent-style-name="Normal" style:family="paragraph">
      <style:text-properties style:font-name-complex="Arial" style:font-size-complex="11pt"/>
    </style:style>
    <style:style style:name="P119" style:parent-style-name="Normal" style:family="paragraph">
      <style:text-properties style:font-name-complex="Arial" style:font-size-complex="11pt"/>
    </style:style>
    <style:style style:name="P120" style:parent-style-name="Normal" style:family="paragraph">
      <style:text-properties style:font-name-complex="Arial" style:font-size-complex="11pt"/>
    </style:style>
    <style:style style:name="P121" style:parent-style-name="Normal" style:family="paragraph">
      <style:text-properties style:font-name-complex="Arial" style:font-size-complex="11pt"/>
    </style:style>
    <style:style style:name="P122" style:parent-style-name="Normal" style:family="paragraph">
      <style:text-properties style:font-name-complex="Arial" style:font-size-complex="11pt"/>
    </style:style>
    <style:style style:name="P123" style:parent-style-name="Normal" style:family="paragraph">
      <style:text-properties style:font-name-complex="Arial" style:font-size-complex="11pt"/>
    </style:style>
    <style:style style:name="P124" style:parent-style-name="Normal" style:family="paragraph">
      <style:text-properties style:font-name-complex="Arial" style:font-size-complex="11pt"/>
    </style:style>
    <style:style style:name="P125" style:parent-style-name="Normal" style:family="paragraph">
      <style:text-properties style:font-name-complex="Arial" style:font-size-complex="11pt"/>
    </style:style>
    <style:style style:name="P126" style:parent-style-name="Normal" style:family="paragraph">
      <style:text-properties style:font-name-complex="Arial" style:font-size-complex="11pt"/>
    </style:style>
    <style:style style:name="P127" style:parent-style-name="Normal" style:family="paragraph">
      <style:text-properties style:font-name-complex="Arial" style:font-size-complex="11pt"/>
    </style:style>
    <style:style style:name="P128" style:parent-style-name="Normal" style:family="paragraph">
      <style:text-properties style:font-name-complex="Arial" style:font-size-complex="11pt"/>
    </style:style>
    <style:style style:name="P129" style:parent-style-name="Normal" style:family="paragraph">
      <style:text-properties style:font-name-complex="Arial" style:font-size-complex="11pt"/>
    </style:style>
    <style:style style:name="P130" style:parent-style-name="Normal" style:family="paragraph">
      <style:text-properties style:font-name-complex="Arial" style:font-size-complex="11pt"/>
    </style:style>
    <style:style style:name="P131" style:parent-style-name="Normal" style:family="paragraph">
      <style:text-properties style:font-name-complex="Arial" style:font-size-complex="11pt"/>
    </style:style>
    <style:style style:name="P132" style:parent-style-name="Normal" style:family="paragraph">
      <style:text-properties style:font-name-complex="Arial" style:font-size-complex="11pt"/>
    </style:style>
    <style:style style:name="P133" style:parent-style-name="Normal" style:family="paragraph">
      <style:text-properties style:font-name-complex="Arial" style:font-size-complex="11pt"/>
    </style:style>
    <style:style style:name="P134" style:parent-style-name="Normal" style:family="paragraph">
      <style:text-properties style:font-name-complex="Arial" style:font-size-complex="11pt"/>
    </style:style>
    <style:style style:name="P135" style:parent-style-name="Normal" style:family="paragraph">
      <style:text-properties style:font-name-complex="Arial" style:font-size-complex="11pt"/>
    </style:style>
    <style:style style:name="P136" style:parent-style-name="Normal" style:family="paragraph">
      <style:text-properties style:font-name-complex="Arial" style:font-size-complex="11pt"/>
    </style:style>
    <style:style style:name="P137" style:parent-style-name="Normal" style:family="paragraph">
      <style:text-properties style:font-name-complex="Arial" style:font-size-complex="11pt"/>
    </style:style>
    <style:style style:name="P138" style:parent-style-name="Normal" style:family="paragraph">
      <style:text-properties style:font-name-complex="Arial" style:font-size-complex="11pt"/>
    </style:style>
    <style:style style:name="P139" style:parent-style-name="Normal" style:family="paragraph">
      <style:text-properties style:font-name-complex="Arial" style:font-size-complex="11pt"/>
    </style:style>
    <style:style style:name="P140" style:parent-style-name="Normal" style:family="paragraph">
      <style:text-properties style:font-name-complex="Arial" style:font-size-complex="11pt"/>
    </style:style>
    <style:style style:name="P141" style:parent-style-name="Normal" style:family="paragraph">
      <style:text-properties style:font-name-complex="Arial" style:font-size-complex="11pt"/>
    </style:style>
    <style:style style:name="P142" style:parent-style-name="Normal" style:family="paragraph">
      <style:text-properties style:font-name-complex="Arial" style:font-size-complex="11pt"/>
    </style:style>
    <style:style style:name="P143" style:parent-style-name="Normal" style:family="paragraph">
      <style:text-properties style:font-name-complex="Arial" style:font-size-complex="11pt"/>
    </style:style>
    <style:style style:name="P144" style:parent-style-name="Normal" style:family="paragraph">
      <style:text-properties style:font-name-complex="Arial" style:font-size-complex="11pt"/>
    </style:style>
    <style:style style:name="P145" style:parent-style-name="Normal" style:family="paragraph">
      <style:text-properties style:font-name-complex="Arial" style:font-size-complex="11pt"/>
    </style:style>
    <style:style style:name="P146" style:parent-style-name="Normal" style:family="paragraph">
      <style:text-properties style:font-name-complex="Arial" style:font-size-complex="11pt"/>
    </style:style>
    <style:style style:name="P147" style:parent-style-name="Normal" style:family="paragraph">
      <style:text-properties style:font-name-complex="Arial" style:font-size-complex="11pt"/>
    </style:style>
    <style:style style:name="P148" style:parent-style-name="Normal" style:family="paragraph">
      <style:text-properties style:font-name-complex="Arial" style:font-size-complex="11pt"/>
    </style:style>
    <style:style style:name="P149" style:parent-style-name="Normal" style:family="paragraph">
      <style:text-properties style:font-name-complex="Arial" style:font-size-complex="11pt"/>
    </style:style>
    <style:style style:name="P150" style:parent-style-name="Normal" style:family="paragraph">
      <style:text-properties style:font-name-complex="Arial" style:font-size-complex="11pt"/>
    </style:style>
    <style:style style:name="P151" style:parent-style-name="Normal" style:family="paragraph">
      <style:text-properties style:font-name-complex="Arial" style:font-size-complex="11pt"/>
    </style:style>
    <style:style style:name="P152" style:parent-style-name="Normal" style:family="paragraph">
      <style:text-properties style:font-name-complex="Arial" style:font-size-complex="11pt"/>
    </style:style>
    <style:style style:name="P153" style:parent-style-name="Normal" style:family="paragraph">
      <style:text-properties style:font-name-complex="Arial" style:font-size-complex="11pt"/>
    </style:style>
    <style:style style:name="P154" style:parent-style-name="Normal" style:family="paragraph">
      <style:text-properties style:font-name-complex="Arial" style:font-size-complex="11pt"/>
    </style:style>
    <style:style style:name="P155" style:parent-style-name="Normal" style:family="paragraph">
      <style:text-properties style:font-name-complex="Arial" style:font-size-complex="11pt"/>
    </style:style>
    <style:style style:name="P156" style:parent-style-name="Normal" style:family="paragraph">
      <style:text-properties style:font-name-complex="Arial" style:font-size-complex="11pt"/>
    </style:style>
    <style:style style:name="P157" style:parent-style-name="Normal" style:family="paragraph">
      <style:text-properties style:font-name-complex="Arial" style:font-size-complex="11pt"/>
    </style:style>
    <style:style style:name="P158" style:parent-style-name="Normal" style:family="paragraph">
      <style:text-properties style:font-name-complex="Arial" style:font-size-complex="11pt"/>
    </style:style>
    <style:style style:name="P159" style:parent-style-name="Normal" style:family="paragraph">
      <style:text-properties style:font-name-complex="Arial" style:font-size-complex="11pt"/>
    </style:style>
    <style:style style:name="P160" style:parent-style-name="Normal" style:family="paragraph">
      <style:text-properties style:font-name-complex="Arial" style:font-size-complex="11pt"/>
    </style:style>
    <style:style style:name="P161" style:parent-style-name="Normal" style:family="paragraph">
      <style:text-properties style:font-name-complex="Arial" style:font-size-complex="11pt"/>
    </style:style>
    <style:style style:name="P162" style:parent-style-name="Normal" style:family="paragraph">
      <style:text-properties style:font-name-complex="Arial" style:font-size-complex="11pt"/>
    </style:style>
    <style:style style:name="P163" style:parent-style-name="Normal" style:family="paragraph">
      <style:text-properties style:font-name-complex="Arial" style:font-size-complex="11pt"/>
    </style:style>
    <style:style style:name="P164" style:parent-style-name="Normal" style:family="paragraph">
      <style:text-properties style:font-name-complex="Arial" style:font-size-complex="11pt"/>
    </style:style>
    <style:style style:name="P165" style:parent-style-name="Normal" style:family="paragraph">
      <style:text-properties style:font-name-complex="Arial" style:font-size-complex="11pt"/>
    </style:style>
    <style:style style:name="P166" style:parent-style-name="Normal" style:family="paragraph">
      <style:text-properties style:font-name-complex="Arial" style:font-size-complex="11pt"/>
    </style:style>
    <style:style style:name="P167" style:parent-style-name="Normal" style:family="paragraph">
      <style:text-properties style:font-name-complex="Arial" style:font-size-complex="11pt"/>
    </style:style>
    <style:style style:name="P168" style:parent-style-name="Normal" style:family="paragraph">
      <style:text-properties style:font-name-complex="Arial" style:font-size-complex="11pt"/>
    </style:style>
    <style:style style:name="P169" style:parent-style-name="Normal" style:family="paragraph">
      <style:text-properties style:font-name-complex="Arial" style:font-size-complex="11pt"/>
    </style:style>
    <style:style style:name="P170" style:parent-style-name="Normal" style:family="paragraph">
      <style:text-properties style:font-name-complex="Arial" style:font-size-complex="11pt"/>
    </style:style>
    <style:style style:name="P171" style:parent-style-name="Normal" style:family="paragraph">
      <style:text-properties style:font-name-complex="Arial" style:font-size-complex="11pt"/>
    </style:style>
    <style:style style:name="P172" style:parent-style-name="Normal" style:family="paragraph">
      <style:text-properties style:font-name-complex="Arial" style:font-size-complex="11pt"/>
    </style:style>
    <style:style style:name="P173" style:parent-style-name="Normal" style:family="paragraph">
      <style:text-properties style:font-name-complex="Arial" style:font-size-complex="11pt"/>
    </style:style>
    <style:style style:name="P174" style:parent-style-name="Normal" style:family="paragraph">
      <style:text-properties style:font-name-complex="Arial" style:font-size-complex="11pt"/>
    </style:style>
    <style:style style:name="P175" style:parent-style-name="Normal" style:family="paragraph">
      <style:text-properties style:font-name-complex="Arial" style:font-size-complex="11pt"/>
    </style:style>
    <style:style style:name="P176" style:parent-style-name="Normal" style:family="paragraph">
      <style:text-properties style:font-name-complex="Arial" style:font-size-complex="11pt"/>
    </style:style>
    <style:style style:name="P177" style:parent-style-name="Normal" style:family="paragraph">
      <style:text-properties style:font-name-complex="Arial" style:font-size-complex="11pt"/>
    </style:style>
    <style:style style:name="P178" style:parent-style-name="Normal" style:family="paragraph">
      <style:text-properties style:font-name-complex="Arial" style:font-size-complex="11pt"/>
    </style:style>
    <style:style style:name="P179" style:parent-style-name="Normal" style:family="paragraph">
      <style:text-properties style:font-name-complex="Arial" style:font-size-complex="11pt"/>
    </style:style>
    <style:style style:name="P180" style:parent-style-name="Normal" style:family="paragraph">
      <style:text-properties style:font-name-complex="Arial" style:font-size-complex="11pt"/>
    </style:style>
    <style:style style:name="P181" style:parent-style-name="Normal" style:family="paragraph">
      <style:text-properties style:font-name-complex="Arial" style:font-size-complex="11pt"/>
    </style:style>
    <style:style style:name="P182" style:parent-style-name="Normal" style:family="paragraph">
      <style:text-properties style:font-name-complex="Arial" style:font-size-complex="11pt"/>
    </style:style>
    <style:style style:name="P183" style:parent-style-name="Normal" style:family="paragraph">
      <style:text-properties style:font-name-complex="Arial" style:font-size-complex="11pt"/>
    </style:style>
    <style:style style:name="P184" style:parent-style-name="Normal" style:family="paragraph">
      <style:text-properties style:font-name-complex="Arial" style:font-size-complex="11pt"/>
    </style:style>
    <style:style style:name="P185" style:parent-style-name="Normal" style:family="paragraph">
      <style:text-properties style:font-name-complex="Arial" style:font-size-complex="11pt"/>
    </style:style>
    <style:style style:name="P186" style:parent-style-name="Normal" style:family="paragraph">
      <style:text-properties style:font-name-complex="Arial" style:font-size-complex="11pt"/>
    </style:style>
    <style:style style:name="P187" style:parent-style-name="Normal" style:family="paragraph">
      <style:text-properties style:font-name-complex="Arial" style:font-size-complex="11pt"/>
    </style:style>
    <style:style style:name="P188" style:parent-style-name="Normal" style:family="paragraph">
      <style:text-properties style:font-name-complex="Arial" style:font-size-complex="11pt"/>
    </style:style>
    <style:style style:name="P189" style:parent-style-name="Normal" style:family="paragraph">
      <style:text-properties style:font-name-complex="Arial" style:font-size-complex="11pt"/>
    </style:style>
    <style:style style:name="P190" style:parent-style-name="Normal" style:family="paragraph">
      <style:text-properties style:font-name-complex="Arial" style:font-size-complex="11pt"/>
    </style:style>
    <style:style style:name="P191" style:parent-style-name="Normal" style:family="paragraph">
      <style:text-properties style:font-name-complex="Arial" style:font-size-complex="11pt"/>
    </style:style>
    <style:style style:name="P192" style:parent-style-name="Normal" style:family="paragraph">
      <style:text-properties style:font-name-complex="Arial" style:font-size-complex="11pt"/>
    </style:style>
    <style:style style:name="P193" style:parent-style-name="Normal" style:family="paragraph">
      <style:text-properties style:font-name-complex="Arial" style:font-size-complex="11pt"/>
    </style:style>
    <style:style style:name="P194" style:parent-style-name="Normal" style:family="paragraph">
      <style:text-properties style:font-name-complex="Arial" style:font-size-complex="11pt"/>
    </style:style>
    <style:style style:name="P195" style:parent-style-name="Normal" style:family="paragraph">
      <style:text-properties style:font-name-complex="Arial" style:font-size-complex="11pt"/>
    </style:style>
    <style:style style:name="P196" style:parent-style-name="Normal" style:family="paragraph">
      <style:text-properties style:font-name-complex="Arial" style:font-size-complex="11pt"/>
    </style:style>
    <style:style style:name="P197" style:parent-style-name="Normal" style:family="paragraph">
      <style:text-properties style:font-name-complex="Arial" style:font-size-complex="11pt"/>
    </style:style>
    <style:style style:name="P198" style:parent-style-name="Normal" style:family="paragraph">
      <style:text-properties style:font-name-complex="Arial" style:font-size-complex="11pt"/>
    </style:style>
    <style:style style:name="P199" style:parent-style-name="Normal" style:family="paragraph">
      <style:text-properties style:font-name-complex="Arial" style:font-size-complex="11pt"/>
    </style:style>
    <style:style style:name="P200" style:parent-style-name="Normal" style:family="paragraph">
      <style:text-properties style:font-name-complex="Arial" style:font-size-complex="11pt"/>
    </style:style>
    <style:style style:name="P201" style:parent-style-name="Normal" style:family="paragraph">
      <style:text-properties style:font-name-complex="Arial" style:font-size-complex="11pt"/>
    </style:style>
    <style:style style:name="P202" style:parent-style-name="Normal" style:family="paragraph">
      <style:text-properties style:font-name-complex="Arial" style:font-size-complex="11pt"/>
    </style:style>
    <style:style style:name="P203" style:parent-style-name="Normal" style:family="paragraph">
      <style:text-properties style:font-name-complex="Arial" style:font-size-complex="11pt"/>
    </style:style>
    <style:style style:name="P204" style:parent-style-name="Normal" style:family="paragraph">
      <style:text-properties style:font-name-complex="Arial" style:font-size-complex="11pt"/>
    </style:style>
    <style:style style:name="P205" style:parent-style-name="Normal" style:family="paragraph">
      <style:text-properties style:font-name-complex="Arial" style:font-size-complex="11pt"/>
    </style:style>
    <style:style style:name="P206" style:parent-style-name="Normal" style:family="paragraph">
      <style:text-properties style:font-name-complex="Arial" style:font-size-complex="11pt"/>
    </style:style>
    <style:style style:name="P207" style:parent-style-name="Normal" style:family="paragraph">
      <style:text-properties style:font-name-complex="Arial" style:font-size-complex="11pt"/>
    </style:style>
    <style:style style:name="P208" style:parent-style-name="Normal" style:family="paragraph">
      <style:text-properties style:font-name-complex="Arial" style:font-size-complex="11pt"/>
    </style:style>
    <style:style style:name="P209" style:parent-style-name="Normal" style:family="paragraph">
      <style:text-properties style:font-name-complex="Arial" style:font-size-complex="11pt"/>
    </style:style>
    <style:style style:name="P210" style:parent-style-name="Normal" style:family="paragraph">
      <style:text-properties style:font-name-complex="Arial" style:font-size-complex="11pt"/>
    </style:style>
    <style:style style:name="P211" style:parent-style-name="Normal" style:family="paragraph">
      <style:text-properties style:font-name-complex="Arial" style:font-size-complex="11pt"/>
    </style:style>
    <style:style style:name="P212" style:parent-style-name="Normal" style:family="paragraph">
      <style:text-properties style:font-name-complex="Arial" style:font-size-complex="11pt"/>
    </style:style>
    <style:style style:name="P213" style:parent-style-name="Normal" style:family="paragraph">
      <style:text-properties style:font-name-complex="Arial" style:font-size-complex="11pt"/>
    </style:style>
    <style:style style:name="P214" style:parent-style-name="Normal" style:family="paragraph">
      <style:text-properties style:font-name-complex="Arial" style:font-size-complex="11pt"/>
    </style:style>
    <style:style style:name="P215" style:parent-style-name="Normal" style:family="paragraph">
      <style:text-properties style:font-name-complex="Arial" style:font-size-complex="11pt"/>
    </style:style>
    <style:style style:name="P216" style:parent-style-name="Normal" style:family="paragraph">
      <style:text-properties style:font-name-complex="Arial" style:font-size-complex="11pt"/>
    </style:style>
    <style:style style:name="P217" style:parent-style-name="Normal" style:family="paragraph">
      <style:text-properties style:font-name-complex="Arial" style:font-size-complex="11pt"/>
    </style:style>
    <style:style style:name="P218" style:parent-style-name="Normal" style:family="paragraph">
      <style:text-properties style:font-name-complex="Arial" style:font-size-complex="11pt"/>
    </style:style>
    <style:style style:name="P219" style:parent-style-name="Normal" style:family="paragraph">
      <style:text-properties style:font-name-complex="Arial" style:font-size-complex="11pt"/>
    </style:style>
    <style:style style:name="P220" style:parent-style-name="Normal" style:family="paragraph">
      <style:text-properties style:font-name-complex="Arial" style:font-size-complex="11pt"/>
    </style:style>
    <style:style style:name="P221" style:parent-style-name="Normal" style:family="paragraph">
      <style:text-properties style:font-name-complex="Arial" style:font-size-complex="11pt"/>
    </style:style>
    <style:style style:name="P222" style:parent-style-name="Normal" style:family="paragraph">
      <style:text-properties style:font-name-complex="Arial" style:font-size-complex="11pt"/>
    </style:style>
    <style:style style:name="P223" style:parent-style-name="Normal" style:family="paragraph">
      <style:text-properties style:font-name-complex="Arial" style:font-size-complex="11pt"/>
    </style:style>
    <style:style style:name="P224" style:parent-style-name="Normal" style:family="paragraph">
      <style:text-properties style:font-name-complex="Arial" style:font-size-complex="11pt"/>
    </style:style>
    <style:style style:name="P225" style:parent-style-name="Normal" style:family="paragraph">
      <style:text-properties style:font-name-complex="Arial" style:font-size-complex="11pt"/>
    </style:style>
    <style:style style:name="P226" style:parent-style-name="Normal" style:family="paragraph">
      <style:text-properties style:font-name-complex="Arial" style:font-size-complex="11pt"/>
    </style:style>
    <style:style style:name="P227" style:parent-style-name="Normal" style:family="paragraph">
      <style:text-properties style:font-name-complex="Arial" style:font-size-complex="11pt"/>
    </style:style>
    <style:style style:name="P228" style:parent-style-name="Normal" style:family="paragraph">
      <style:text-properties style:font-name-complex="Arial" style:font-size-complex="11pt"/>
    </style:style>
    <style:style style:name="P229" style:parent-style-name="Normal" style:family="paragraph">
      <style:text-properties style:font-name-complex="Arial" style:font-size-complex="11pt"/>
    </style:style>
    <style:style style:name="P230" style:parent-style-name="Normal" style:family="paragraph">
      <style:text-properties style:font-name-complex="Arial" style:font-size-complex="11pt"/>
    </style:style>
    <style:style style:name="P231" style:parent-style-name="Normal" style:family="paragraph">
      <style:text-properties style:font-name-complex="Arial" style:font-size-complex="11pt"/>
    </style:style>
    <style:style style:name="P232" style:parent-style-name="Normal" style:family="paragraph">
      <style:text-properties style:font-name-complex="Arial" style:font-size-complex="11pt"/>
    </style:style>
    <style:style style:name="P233" style:parent-style-name="Normal" style:family="paragraph">
      <style:text-properties style:font-name-complex="Arial" style:font-size-complex="11pt"/>
    </style:style>
    <style:style style:name="P234" style:parent-style-name="Normal" style:family="paragraph">
      <style:text-properties style:font-name-complex="Arial" style:font-size-complex="11pt"/>
    </style:style>
    <style:style style:name="P235" style:parent-style-name="Normal" style:family="paragraph">
      <style:text-properties style:font-name-complex="Arial" style:font-size-complex="11pt"/>
    </style:style>
    <style:style style:name="P236" style:parent-style-name="Normal" style:family="paragraph">
      <style:text-properties style:font-name-complex="Arial" style:font-size-complex="11pt"/>
    </style:style>
    <style:style style:name="P237" style:parent-style-name="Normal" style:family="paragraph">
      <style:text-properties style:font-name-complex="Arial" style:font-size-complex="11pt"/>
    </style:style>
    <style:style style:name="P238" style:parent-style-name="Normal" style:family="paragraph">
      <style:text-properties style:font-name-complex="Arial" style:font-size-complex="11pt"/>
    </style:style>
    <style:style style:name="P239" style:parent-style-name="Normal" style:family="paragraph">
      <style:text-properties style:font-name-complex="Arial" style:font-size-complex="11pt"/>
    </style:style>
    <style:style style:name="P240" style:parent-style-name="Normal" style:family="paragraph">
      <style:text-properties style:font-name-complex="Arial" style:font-size-complex="11pt"/>
    </style:style>
    <style:style style:name="P241" style:parent-style-name="Normal" style:family="paragraph">
      <style:text-properties style:font-name-complex="Arial" style:font-size-complex="11pt"/>
    </style:style>
    <style:style style:name="P242" style:parent-style-name="Normal" style:family="paragraph">
      <style:text-properties style:font-name-complex="Arial" style:font-size-complex="11pt"/>
    </style:style>
    <style:style style:name="P243" style:parent-style-name="Normal" style:family="paragraph">
      <style:text-properties style:font-name-complex="Arial" style:font-size-complex="11pt"/>
    </style:style>
    <style:style style:name="P244" style:parent-style-name="Normal" style:family="paragraph">
      <style:text-properties style:font-name-complex="Arial" style:font-size-complex="11pt"/>
    </style:style>
    <style:style style:name="P245" style:parent-style-name="Normal" style:family="paragraph">
      <style:text-properties style:font-name-complex="Arial" style:font-size-complex="11pt"/>
    </style:style>
    <style:style style:name="P246" style:parent-style-name="Normal" style:family="paragraph">
      <style:text-properties style:font-name-complex="Arial" style:font-size-complex="11pt"/>
    </style:style>
    <style:style style:name="P247" style:parent-style-name="Normal" style:family="paragraph">
      <style:text-properties style:font-name-complex="Arial" style:font-size-complex="11pt"/>
    </style:style>
    <style:style style:name="P248" style:parent-style-name="Normal" style:family="paragraph">
      <style:text-properties style:font-name-complex="Arial" style:font-size-complex="11pt"/>
    </style:style>
    <style:style style:name="P249" style:parent-style-name="Normal" style:family="paragraph">
      <style:text-properties style:font-name-complex="Arial" style:font-size-complex="11pt"/>
    </style:style>
    <style:style style:name="P250" style:parent-style-name="Normal" style:family="paragraph">
      <style:text-properties style:font-name-complex="Arial" style:font-size-complex="11pt"/>
    </style:style>
    <style:style style:name="P251" style:parent-style-name="Normal" style:family="paragraph">
      <style:text-properties style:font-name-complex="Arial" style:font-size-complex="11pt"/>
    </style:style>
    <style:style style:name="P252" style:parent-style-name="Normal" style:family="paragraph">
      <style:text-properties style:font-name-complex="Arial" style:font-size-complex="11pt"/>
    </style:style>
    <style:style style:name="P253" style:parent-style-name="Normal" style:family="paragraph">
      <style:text-properties style:font-name-complex="Arial" style:font-size-complex="11pt"/>
    </style:style>
    <style:style style:name="P254" style:parent-style-name="Normal" style:family="paragraph">
      <style:text-properties style:font-name-complex="Arial" style:font-size-complex="11pt"/>
    </style:style>
    <style:style style:name="P255" style:parent-style-name="Normal" style:family="paragraph">
      <style:text-properties style:font-name-complex="Arial" style:font-size-complex="11pt"/>
    </style:style>
    <style:style style:name="P256" style:parent-style-name="Normal" style:family="paragraph">
      <style:text-properties style:font-name-complex="Arial" style:font-size-complex="11pt"/>
    </style:style>
    <style:style style:name="P257" style:parent-style-name="Normal" style:family="paragraph">
      <style:text-properties style:font-name-complex="Arial" style:font-size-complex="11pt"/>
    </style:style>
    <style:style style:name="P258" style:parent-style-name="Normal" style:family="paragraph">
      <style:text-properties style:font-name-complex="Arial" style:font-size-complex="11pt"/>
    </style:style>
    <style:style style:name="P259" style:parent-style-name="Normal" style:family="paragraph">
      <style:text-properties style:font-name-complex="Arial" style:font-size-complex="11pt"/>
    </style:style>
    <style:style style:name="P260" style:parent-style-name="Normal" style:family="paragraph">
      <style:text-properties style:font-name-complex="Arial" style:font-size-complex="11pt"/>
    </style:style>
    <style:style style:name="P261" style:parent-style-name="Normal" style:family="paragraph">
      <style:text-properties style:font-name-complex="Arial" style:font-size-complex="11pt"/>
    </style:style>
    <style:style style:name="P262" style:parent-style-name="Normal" style:family="paragraph">
      <style:text-properties style:font-name-complex="Arial" style:font-size-complex="11pt"/>
    </style:style>
    <style:style style:name="P263" style:parent-style-name="Normal" style:family="paragraph">
      <style:text-properties style:font-name-complex="Arial" style:font-size-complex="11pt"/>
    </style:style>
    <style:style style:name="P264" style:parent-style-name="Normal" style:family="paragraph">
      <style:text-properties style:font-name-complex="Arial" style:font-size-complex="11pt"/>
    </style:style>
    <style:style style:name="P265" style:parent-style-name="Normal" style:family="paragraph">
      <style:text-properties style:font-name-complex="Arial" style:font-size-complex="11pt"/>
    </style:style>
    <style:style style:name="P266" style:parent-style-name="Normal" style:family="paragraph">
      <style:text-properties style:font-name-complex="Arial" style:font-size-complex="11pt"/>
    </style:style>
    <style:style style:name="P267" style:parent-style-name="Normal" style:family="paragraph">
      <style:text-properties style:font-name-complex="Arial" style:font-size-complex="11pt"/>
    </style:style>
    <style:style style:name="P268" style:parent-style-name="Normal" style:family="paragraph">
      <style:text-properties style:font-name-complex="Arial" style:font-size-complex="11pt"/>
    </style:style>
    <style:style style:name="P269" style:parent-style-name="Normal" style:family="paragraph">
      <style:text-properties style:font-name-complex="Arial" style:font-size-complex="11pt"/>
    </style:style>
    <style:style style:name="P270" style:parent-style-name="Normal" style:family="paragraph">
      <style:text-properties style:font-name-complex="Arial" style:font-size-complex="11pt"/>
    </style:style>
    <style:style style:name="P271" style:parent-style-name="Normal" style:family="paragraph">
      <style:text-properties style:font-name-complex="Arial" style:font-size-complex="11pt"/>
    </style:style>
    <style:style style:name="P272" style:parent-style-name="Normal" style:family="paragraph">
      <style:text-properties style:font-name-complex="Arial" style:font-size-complex="11pt"/>
    </style:style>
    <style:style style:name="P273" style:parent-style-name="Normal" style:family="paragraph">
      <style:text-properties style:font-name-complex="Arial" style:font-size-complex="11pt"/>
    </style:style>
    <style:style style:name="P274" style:parent-style-name="Normal" style:family="paragraph">
      <style:text-properties style:font-name-complex="Arial" style:font-size-complex="11pt"/>
    </style:style>
    <style:style style:name="P275" style:parent-style-name="Normal" style:family="paragraph">
      <style:text-properties style:font-name-complex="Arial" style:font-size-complex="11pt"/>
    </style:style>
    <style:style style:name="P276" style:parent-style-name="Normal" style:family="paragraph">
      <style:text-properties style:font-name-complex="Arial" style:font-size-complex="11pt"/>
    </style:style>
    <style:style style:name="P277" style:parent-style-name="Normal" style:family="paragraph">
      <style:text-properties style:font-name-complex="Arial" style:font-size-complex="11pt"/>
    </style:style>
    <style:style style:name="P278" style:parent-style-name="Normal" style:family="paragraph">
      <style:text-properties style:font-name-complex="Arial" style:font-size-complex="11pt"/>
    </style:style>
    <style:style style:name="P279" style:parent-style-name="Normal" style:family="paragraph">
      <style:text-properties style:font-name-complex="Arial" style:font-size-complex="11pt"/>
    </style:style>
    <style:style style:name="P280" style:parent-style-name="Normal" style:family="paragraph">
      <style:text-properties style:font-name-complex="Arial" style:font-size-complex="11pt"/>
    </style:style>
    <style:style style:name="P281" style:parent-style-name="Normal" style:family="paragraph">
      <style:text-properties style:font-name-complex="Arial" style:font-size-complex="11pt"/>
    </style:style>
  </office:automatic-styles>
  <office:body>
    <office:text text:use-soft-page-breaks="true">
      <text:h text:style-name="P1" text:outline-level="2"><text:bookmark-start text:name="_Toc77234034"/><text:bookmark-start text:name="_Toc78276077"/>ANNEX<text:s/>4:<text:s/>Automated territory determination method<text:bookmark-end text:name="_Toc77234034"/><text:bookmark-end text:name="_Toc78276077"/></text:h>
      <text:p text:style-name="Normal"><text:span text:style-name="T3">The combined field sign survey – automated identification of territories and expert <text:s/>review and refinement expert was developed in the 2017-2018 survey (Campbell-Palmer<text:s/></text:span><text:span text:style-name="T4">et al</text:span><text:span text:style-name="T5">., 2018), the River Otter Beaver Trial (Brazier<text:s/></text:span><text:span text:style-name="T6">et al</text:span><text:span text:style-name="T7">., 2020b), and also peer reviewed and published (Campbell-Palmer<text:s/></text:span><text:span text:style-name="T8">et al</text:span><text:span text:style-name="T9">., 2020) so the reader is directed to those studies for full background. The major refinement in this study was switching the automated identification method from an ESRI ARCGIS based approach to an R-Stats based approach to increase replicability and ease of use. The methodology also allows a standard approach to be used for beaver surveys undertaken elsewhere. R-scripts used to estimate territories based upon feeding sign data and the workflow outlined in Figure 2 are included below.</text:span></text:p>
      <text:p text:style-name="P10">#Generate<text:s/>Tay<text:s/>Survey sf object. data is from<text:s/>beaver<text:s/>sign surveys of<text:s/>beaver impacts</text:p>
      <text:p text:style-name="P11">#<text:s/>Created by Hugh Graham as part of the River Otter Beaver Trial and adapted for the Tayside surveys by Alan Puttock<text:s/></text:p>
      <text:p text:style-name="P12"/>
      <text:p text:style-name="P13">library(sf)</text:p>
      <text:p text:style-name="P14">library(here)</text:p>
      <text:p text:style-name="P15">library(tidyverse)</text:p>
      <text:p text:style-name="P16">library(lubridate)</text:p>
      <text:p text:style-name="P17">library(ggspatial)</text:p>
      <text:p text:style-name="P18">library(colorspace)</text:p>
      <text:p text:style-name="P19"/>
      <text:p text:style-name="P20">here()</text:p>
      <text:p text:style-name="P21"/>
      <text:p text:style-name="P22"># Collect file names for various surveys<text:s/>shapefiles with attributed field sign data</text:p>
      <text:p text:style-name="P23">survey_shp_paths &lt;- as.list(list.files('data-raw/Tay_Survey_raw2', pattern = '*.shp'))</text:p>
      <text:p text:style-name="P24">survey_shp_paths &lt;- purrr::discard(survey_shp_paths , grepl(".shp.xml", survey_shp_paths ))</text:p>
      <text:p text:style-name="P25"/>
      <text:p text:style-name="P26"># function to read and clean the various .shp files.</text:p>
      <text:p text:style-name="P27">read_features &lt;- function(rel.path){</text:p>
      <text:p text:style-name="P28"><text:s text:c="2"/>sf.obj &lt;- file.path(here(), 'data-raw/Tay_survey_raw2', rel.path) %&gt;%</text:p>
      <text:soft-page-break/>
      <text:p text:style-name="P29"><text:s text:c="4"/>read_sf()</text:p>
      <text:p text:style-name="P30"/>
      <text:p text:style-name="P31"><text:s text:c="2"/>if ('imp_level' %in% colnames(sf.obj)){</text:p>
      <text:p text:style-name="P32"><text:s text:c="4"/>sf.obj &lt;- sf.obj %&gt;%</text:p>
      <text:p text:style-name="P33"><text:s text:c="6"/>mutate(FeedCat = imp_level)</text:p>
      <text:p text:style-name="P34"><text:s text:c="2"/>} else if ('Imp_Cat' %in% colnames(sf.obj)){</text:p>
      <text:p text:style-name="P35"><text:s text:c="4"/>sf.obj &lt;- sf.obj %&gt;%</text:p>
      <text:p text:style-name="P36"><text:s text:c="6"/>mutate(FeedCat = Imp_Cat)</text:p>
      <text:p text:style-name="P37"><text:s text:c="2"/>} else if ('weight' %in% colnames(sf.obj)){</text:p>
      <text:p text:style-name="P38"><text:s text:c="4"/>sf.obj &lt;- sf.obj %&gt;%</text:p>
      <text:p text:style-name="P39"><text:s text:c="6"/>mutate(FeedCat = ifelse(weight == 10, 'High',</text:p>
      <text:p text:style-name="P40"><text:s text:c="30"/>ifelse(weight == 4, 'Med',</text:p>
      <text:p text:style-name="P41"><text:s text:c="37"/>ifelse(weight == 1, 'Low',</text:p>
      <text:p text:style-name="P42"><text:s text:c="44"/>NA))))</text:p>
      <text:p text:style-name="P43"><text:s text:c="2"/>}</text:p>
      <text:p text:style-name="P44"/>
      <text:p text:style-name="P45"><text:s text:c="2"/>sf.obj &lt;- sf.obj %&gt;%</text:p>
      <text:p text:style-name="P46"><text:s text:c="4"/>select(EDITTED, FeedCat, geometry) %&gt;%</text:p>
      <text:p text:style-name="P47"><text:s text:c="4"/>drop_na() %&gt;%</text:p>
      <text:p text:style-name="P48"><text:s text:c="4"/>rename(RecordDate = EDITTED)%&gt;%</text:p>
      <text:p text:style-name="P49"><text:s text:c="4"/>mutate(RecordDate = dmy_hms(RecordDate)) %&gt;%</text:p>
      <text:p text:style-name="P50"><text:s text:c="4"/>st_as_sf()</text:p>
      <text:p text:style-name="P51"><text:s text:c="2"/>return(sf.obj)</text:p>
      <text:p text:style-name="P52"/>
      <text:p text:style-name="P53">}</text:p>
      <text:p text:style-name="P54"/>
      <text:p text:style-name="P55"># function to add a custom season value.</text:p>
      <text:soft-page-break/>
      <text:p text:style-name="P56">add_season &lt;- function(.data, season){</text:p>
      <text:p text:style-name="P57"><text:s text:c="2"/>.data %&gt;%</text:p>
      <text:p text:style-name="P58"><text:s text:c="4"/>mutate(SurveySeason = season)</text:p>
      <text:p text:style-name="P59">}</text:p>
      <text:p text:style-name="P60"/>
      <text:p text:style-name="P61"># map read function to files</text:p>
      <text:p text:style-name="P62">TayFS_list &lt;- purrr::map(survey_shp_paths, .f=read_features)</text:p>
      <text:p text:style-name="P63"/>
      <text:p text:style-name="P64"># add custom season value to each dataset</text:p>
      <text:p text:style-name="P65">Tay_FSS_pre12 &lt;- TayFS_list[[1]] %&gt;% add_season(., '2012')</text:p>
      <text:p text:style-name="P66">Tay_FSS_17_18 &lt;- TayFS_list[[5]] %&gt;% add_season(., '2017 - 2018')</text:p>
      <text:p text:style-name="P67">Tay_FSS_20_21 &lt;- TayFS_list[[10]] %&gt;% add_season(., '2020 - 2021')</text:p>
      <text:p text:style-name="P68"/>
      <text:p text:style-name="P69">#bind all seasons together to single tibble</text:p>
      <text:p text:style-name="P70">Tay_FeedSigns &lt;- Tay_FSS_pre12 %&gt;%</text:p>
      <text:p text:style-name="P71"><text:s text:c="2"/>bind_rows(Tay_FSS_17_18, Tay_FSS_20_21) %&gt;%</text:p>
      <text:p text:style-name="P72"><text:s text:c="2"/>mutate(FeedCat = ifelse(FeedCat == 'low', 'Low', FeedCat)) %&gt;%</text:p>
      <text:p text:style-name="P73"><text:s text:c="2"/>mutate(FeedCat = ifelse(FeedCat == 'high', 'High', FeedCat)) %&gt;%</text:p>
      <text:p text:style-name="P74"><text:s text:c="2"/>mutate(FeedCat = ifelse(FeedCat == 'med', 'Med', FeedCat)) %&gt;%</text:p>
      <text:p text:style-name="P75"><text:s text:c="2"/>mutate(FeedCat = fct_relevel(FeedCat, 'Low', 'Med', 'High')) %&gt;%</text:p>
      <text:p text:style-name="P76"><text:s text:c="2"/>mutate(SurveySeason = fct_relevel(SurveySeason, '2012', '2017 - 2018',</text:p>
      <text:p text:style-name="P77"><text:s text:c="36"/>'2020 - 2021')) %&gt;%</text:p>
      <text:p text:style-name="P78"><text:s text:c="2"/>select(SurveySeason, RecordDate, FeedCat, geometry)</text:p>
      <text:p text:style-name="P79"/>
      <text:p text:style-name="P80"/>
      <text:p text:style-name="P81"># Plot to see if data looks sensible</text:p>
      <text:p text:style-name="P82">ggplot(Tay_FeedSigns, aes(colour=FeedCat)) +</text:p>
      <text:soft-page-break/>
      <text:p text:style-name="P83"><text:s text:c="2"/>annotation_map_tile(type = "cartolight", zoomin = -1)+</text:p>
      <text:p text:style-name="P84"><text:s text:c="2"/>geom_sf(alpha = 0.3) +</text:p>
      <text:p text:style-name="P85"><text:s text:c="2"/>scale_colour_brewer(type = 'qual', palette = 'Set1', direction = -1) +</text:p>
      <text:p text:style-name="P86"><text:s text:c="2"/>coord_sf(crs = 27700, datum = sf::st_crs(27700)) +</text:p>
      <text:p text:style-name="P87"><text:s text:c="2"/>theme_bw() +</text:p>
      <text:p text:style-name="P88"><text:s text:c="2"/>facet_wrap(~SurveySeason)</text:p>
      <text:p text:style-name="P89"/>
      <text:p text:style-name="P90"/>
      <text:p text:style-name="P91">ggplot(Tay_FeedSigns) +</text:p>
      <text:p text:style-name="P92"><text:s text:c="2"/>annotation_map_tile(type = "cartolight", zoomin = -1)+</text:p>
      <text:p text:style-name="P93"><text:s text:c="2"/>geom_sf(colour='blue', alpha = 0.3) +</text:p>
      <text:p text:style-name="P94"><text:s text:c="2"/>coord_sf(crs = 27700, datum = sf::st_crs(27700)) +</text:p>
      <text:p text:style-name="P95"><text:s text:c="2"/>theme_bw()</text:p>
      <text:p text:style-name="P96"/>
      <text:p text:style-name="P97"># bar plot to check out if n for categories looks sound.</text:p>
      <text:p text:style-name="P98">ggplot(Tay_FeedSigns, aes(x = FeedCat, fill=FeedCat)) +</text:p>
      <text:p text:style-name="P99"><text:s text:c="2"/>geom_bar(alpha = 0.6) +</text:p>
      <text:p text:style-name="P100"><text:s text:c="2"/>scale_fill_brewer(type = 'qual', palette = 'Set1', direction = -1) +</text:p>
      <text:p text:style-name="P101"><text:s text:c="2"/>theme_bw() +</text:p>
      <text:p text:style-name="P102"><text:s text:c="2"/>facet_wrap(~SurveySeason)</text:p>
      <text:p text:style-name="P103"/>
      <text:p text:style-name="P104">#export the dataset to the data folder.</text:p>
      <text:p text:style-name="P105">usethis::use_data(Tay_FeedSigns, overwrite = TRUE)</text:p>
      <text:p text:style-name="P106"/>
      <text:p text:style-name="P107">## ============== BEAVER FIELD SIGN AND TERRITORY VISUALISATION ============#</text:p>
      <text:p text:style-name="P108"># Written by Hugh Graham, 2021<text:s/>and Adapted by Alan Puttock for the Tayside survey</text:p>
      <text:soft-page-break/>
      <text:p text:style-name="P109"># This script uses the {beavertools} package to<text:s/>identify<text:s/>visualise the change in beaver</text:p>
      <text:p text:style-name="P110">territories</text:p>
      <text:p text:style-name="P111">#===========================================================================#</text:p>
      <text:p text:style-name="P112"># Notes:</text:p>
      <text:p text:style-name="P113"># set up license and add dependencies to description.</text:p>
      <text:p text:style-name="P114"># generate publication plots for the feeding points, confirmatory signs,</text:p>
      <text:p text:style-name="P115"># Feeding density, territories.</text:p>
      <text:p text:style-name="P116">#===========================================================================#</text:p>
      <text:p text:style-name="P117"/>
      <text:p text:style-name="P118"># --------- Imports -----------------------</text:p>
      <text:p text:style-name="P119">library(patchwork)</text:p>
      <text:p text:style-name="P120">library(sf)</text:p>
      <text:p text:style-name="P121">library(magrittr)</text:p>
      <text:p text:style-name="P122">library(tidyverse)</text:p>
      <text:p text:style-name="P123">library(patchwork)</text:p>
      <text:p text:style-name="P124">library(ggfortify)</text:p>
      <text:p text:style-name="P125">library(raster)</text:p>
      <text:p text:style-name="P126">library(lubridate)</text:p>
      <text:p text:style-name="P127">library(ggspatial)</text:p>
      <text:p text:style-name="P128">library(ggsn)</text:p>
      <text:p text:style-name="P129">devtools::load_all()</text:p>
      <text:p text:style-name="P130"># devtools::document()</text:p>
      <text:p text:style-name="P131"/>
      <text:p text:style-name="P132"># <text:s/>-------------------- Data ------------------------</text:p>
      <text:p text:style-name="P133"># Catch_Area # Catchment area - included with {beavertools}</text:p>
      <text:soft-page-break/>
      <text:p text:style-name="P134"># FeedSigns # Sign survey data</text:p>
      <text:p text:style-name="P135"># OtherSigns # Survey data for<text:s/>key signs including<text:s/>Dwellings and Dams</text:p>
      <text:p text:style-name="P136"/>
      <text:p text:style-name="P137"># ----- generate extent and titles for mapping ------</text:p>
      <text:p text:style-name="P138">target_ext &lt;- inflate_bbox(Tay_AOI, 10)</text:p>
      <text:p text:style-name="P139">plot_names &lt;- unique(Tay_FeedSigns$SurveySeason)</text:p>
      <text:p text:style-name="P140"/>
      <text:p text:style-name="P141"># ------- get Open Street Map River network ---------</text:p>
      <text:p text:style-name="P142">#OSM_rivers &lt;- get_rivers(Catch_Area)</text:p>
      <text:p text:style-name="P143"/>
      <text:p text:style-name="P144"># --------------- Feeding Sign Maps -----------------</text:p>
      <text:p text:style-name="P145">fs_ggplot &lt;- function(.data, pNames){</text:p>
      <text:p text:style-name="P146"><text:s text:c="6"/>fs &lt;- plot_feeding(.data, weight_aes = c(0.75,1.5,3), basemap = T, axes_units = T, north_arrow = FALSE, scalebar = FALSE,</text:p>
      <text:p text:style-name="P147"><text:s text:c="26"/>plot_extent = target_ext, guide=T,</text:p>
      <text:p text:style-name="P148"><text:s text:c="25"/>guide_pos='bottom', wgs = F) +</text:p>
      <text:p text:style-name="P149"><text:s text:c="8"/>labs(subtitle = <text:s/>pNames) +</text:p>
      <text:p text:style-name="P150"><text:s text:c="8"/>theme(panel.grid.major = element_blank(),</text:p>
      <text:p text:style-name="P151"><text:s text:c="14"/>panel.grid.minor = element_blank())</text:p>
      <text:p text:style-name="P152">}</text:p>
      <text:p text:style-name="P153"/>
      <text:p text:style-name="P154"># generate list of confirmatory sign tibbles - split by survey season</text:p>
      <text:p text:style-name="P155">Tay_fs_list &lt;- Tay_FeedSigns %&gt;%</text:p>
      <text:p text:style-name="P156"><text:s text:c="2"/>group_by(SurveySeason) %&gt;%</text:p>
      <text:p text:style-name="P157"><text:s text:c="2"/>group_split()</text:p>
      <text:p text:style-name="P158"/>
      <text:p text:style-name="P159"># generate list of sf objects with estimated territory locations/status</text:p>
      <text:p text:style-name="P160"/>
      <text:p text:style-name="P161">feed_panel &lt;- Tay_fs_list %&gt;%</text:p>
      <text:p text:style-name="P162"><text:s text:c="2"/>purrr::map2(.x=., .y= plot_names, <text:s/>~fs_ggplot(.x, .y))%&gt;%</text:p>
      <text:p text:style-name="P163"><text:s text:c="2"/>panel_plot(., guide=TRUE, n_col = 4)</text:p>
      <text:p text:style-name="P164">ggsave('workflow/1_Feed_Sign_Mapping/maps/TayFeedSignsNBMb.png',plot = feed_panel, dpi=300, height=7, width=10)</text:p>
      <text:p text:style-name="P165"/>
      <text:p text:style-name="P166"># ------------- Confirmatory sign Maps --------------</text:p>
      <text:p text:style-name="P167">conf_ggplot &lt;- function(.data, pNames){</text:p>
      <text:p text:style-name="P168"><text:s text:c="2"/>leg &lt;- FALSE</text:p>
      <text:p text:style-name="P169"><text:s text:c="2"/>if (pNames == '2019 - 2020'){</text:p>
      <text:p text:style-name="P170"><text:s text:c="4"/>leg &lt;- TRUE</text:p>
      <text:p text:style-name="P171"><text:s text:c="2"/>}</text:p>
      <text:p text:style-name="P172"/>
      <text:p text:style-name="P173"><text:s text:c="2"/>fs &lt;- plot_other_signs(.data, size = 1.5, basemap = F, axes_units = FALSE, north_arrow = FALSE, scalebar = FALSE,</text:p>
      <text:p text:style-name="P174"><text:s text:c="22"/>plot_extent = target_ext, guide=leg, guide_pos='bottom') +</text:p>
      <text:p text:style-name="P175"><text:s text:c="4"/>labs(subtitle = <text:s/>pNames) +</text:p>
      <text:p text:style-name="P176"><text:s text:c="4"/>theme(panel.grid.major = element_blank(),</text:p>
      <text:p text:style-name="P177"><text:s text:c="10"/>panel.grid.minor = element_blank())</text:p>
      <text:p text:style-name="P178">}</text:p>
      <text:p text:style-name="P179"/>
      <text:p text:style-name="P180"># generate list of confirmatory sign tibbles - split by survey season</text:p>
      <text:p text:style-name="P181">Tay_conf_list &lt;- Tay_DamsDwellings2012_2021 %&gt;%</text:p>
      <text:p text:style-name="P182"><text:s text:c="2"/>group_by(SurveySeason) %&gt;%</text:p>
      <text:p text:style-name="P183"><text:s text:c="2"/>group_split()</text:p>
      <text:p text:style-name="P184"/>
      <text:p text:style-name="P185"># generate list of sf objects with estimated territory locations/status</text:p>
      <text:soft-page-break/>
      <text:p text:style-name="P186">#other_panel &lt;- conf_list %&gt;%</text:p>
      <text:p text:style-name="P187"># <text:s/>purrr::map2(.x=., .y= plot_names, <text:s/>~conf_ggplot(.x, .y))%&gt;%</text:p>
      <text:p text:style-name="P188"># <text:s/>panel_plot(., guide=TRUE, n_col = 4)</text:p>
      <text:p text:style-name="P189">#ggsave('workflow/1_Feed_Sign_Mapping/maps/OtherSignsb.png',plot = other_panel, dpi=300, height=7, width=10)</text:p>
      <text:p text:style-name="P190"/>
      <text:p text:style-name="P191"/>
      <text:p text:style-name="P192"># --------------<text:s/>Sign<text:s/>Density Maps ---------------</text:p>
      <text:p text:style-name="P193">fsd_ggplot &lt;- function(.data, p.names){</text:p>
      <text:p text:style-name="P194"><text:s text:c="2"/>plot_forage_density(.data, basemap = T, axes_units = FALSE, north_arrow = FALSE, scalebar = FALSE, guide = TRUE,</text:p>
      <text:p text:style-name="P195"><text:s text:c="30"/>plot_extent = target_ext, attribute=FALSE,</text:p>
      <text:p text:style-name="P196"><text:s text:c="22"/>guide_width=0.5)+</text:p>
      <text:p text:style-name="P197"><text:s text:c="4"/>labs(subtitle = p.names) +</text:p>
      <text:p text:style-name="P198"><text:s text:c="4"/>theme(panel.grid.major = element_blank(),</text:p>
      <text:p text:style-name="P199"><text:s text:c="10"/>panel.grid.minor = element_blank())</text:p>
      <text:p text:style-name="P200">}</text:p>
      <text:p text:style-name="P201"/>
      <text:p text:style-name="P202">KDE_ras_list &lt;- Tay_FeedSigns %&gt;%</text:p>
      <text:p text:style-name="P203"><text:s text:c="2"/>group_by(SurveySeason) %&gt;%</text:p>
      <text:p text:style-name="P204"><text:s text:c="2"/>group_split()%&gt;%</text:p>
      <text:p text:style-name="P205"><text:s text:c="2"/>purrr::map(., ~forage_density(., 'FeedCat', kd_extent = target_ext))</text:p>
      <text:p text:style-name="P206"/>
      <text:p text:style-name="P207">writeRaster(KDE_ras_list[[3]], file.path(here::here(), "Plots", "2021v11.tif"))</text:p>
      <text:p text:style-name="P208"/>
      <text:p text:style-name="P209">#Larger<text:s/>KDE<text:s/>areas for visulaisation</text:p>
      <text:p text:style-name="P210"/>
      <text:p text:style-name="P211">KDE_ras_list_viz &lt;- Tay_FeedSigns %&gt;%</text:p>
      <text:soft-page-break/>
      <text:p text:style-name="P212"><text:s text:c="2"/>group_by(SurveySeason) %&gt;%</text:p>
      <text:p text:style-name="P213"><text:s text:c="2"/>group_split()%&gt;%</text:p>
      <text:p text:style-name="P214"><text:s text:c="2"/>purrr::map(., ~forage_density(., 'FeedCat', grid_size = 30, kd_weights = c(10, 50, 300), kern_bw = 800, low_thresh = 1e-10, kd_extent = target_ext ))</text:p>
      <text:p text:style-name="P215"/>
      <text:p text:style-name="P216">writeRaster(KDE_ras_list_viz[[3]], file.path(here::here(), "Plots", "2021viz.tif"))</text:p>
      <text:p text:style-name="P217"/>
      <text:p text:style-name="P218">#plot</text:p>
      <text:p text:style-name="P219">KDE_panel &lt;-<text:s/>KDE_ras_list_viz %&gt;%</text:p>
      <text:p text:style-name="P220"><text:s text:c="2"/>purrr::map2(.x=., .y=plot_names, ~fsd_ggplot(.x, .y)) %&gt;%</text:p>
      <text:p text:style-name="P221"><text:s text:c="2"/>panel_plot(., guide=TRUE, n_col = 1 )</text:p>
      <text:p text:style-name="P222">ggsave('workflow/1_Feed_Sign_Mapping/maps/Tay_KDEviz2.png',plot =<text:s/>KDE_panel, dpi=400, height=17, width=10)</text:p>
      <text:p text:style-name="P223"/>
      <text:p text:style-name="P224"># ---------- Territory Classification Maps ----------</text:p>
      <text:p text:style-name="P225">terr_ggplot &lt;- function(.data, pNames, fill.name, .lab ){</text:p>
      <text:p text:style-name="P226"/>
      <text:p text:style-name="P227"><text:s text:c="6"/>terr &lt;- plot_territories(.data, fill.name, basemap = T, axes_units = FALSE, north_arrow = FALSE, scalebar = FALSE,</text:p>
      <text:p text:style-name="P228"><text:s text:c="32"/>plot_extent = target_ext, guide_pos='bottom', label = .lab) +</text:p>
      <text:p text:style-name="P229"><text:s text:c="8"/>labs(subtitle = <text:s/>pNames) +</text:p>
      <text:p text:style-name="P230"><text:s text:c="8"/>theme(panel.grid.major = element_blank(),</text:p>
      <text:p text:style-name="P231"><text:s text:c="14"/>panel.grid.minor = element_blank())</text:p>
      <text:p text:style-name="P232"/>
      <text:p text:style-name="P233">}</text:p>
      <text:p text:style-name="P234"/>
      <text:p text:style-name="P235"># generate list of confirmatory sign tibbles - split by survey season</text:p>
      <text:p text:style-name="P236">Tay_confirm_list &lt;- Tay_DamsDwellings2012_2021 %&gt;%</text:p>
      <text:soft-page-break/>
      <text:p text:style-name="P237"><text:s text:c="2"/>group_by(SurveySeason) %&gt;%</text:p>
      <text:p text:style-name="P238"><text:s text:c="2"/>group_split()</text:p>
      <text:p text:style-name="P239"/>
      <text:p text:style-name="P240"># generate list of sf objects with estimated territory locations/status</text:p>
      <text:p text:style-name="P241">auto_terr_list &lt;-<text:s/>KDE_ras_list %&gt;%</text:p>
      <text:p text:style-name="P242"><text:s text:c="2"/>purrr::map2(.x = ., .y= Tay_confirm_list,</text:p>
      <text:p text:style-name="P243"><text:s text:c="14"/>.f = ~ estimate_territories(.x, .y, upper_thresh =0.95))</text:p>
      <text:p text:style-name="P244"/>
      <text:p text:style-name="P245"># create panel plot of territory locations</text:p>
      <text:p text:style-name="P246">terr_panel &lt;- auto_terr_list %&gt;%</text:p>
      <text:p text:style-name="P247"><text:s text:c="2"/>purrr::map2(.x=., .y=plot_names, ~terr_ggplot(.x, .y, 'terr_status', TRUE))%&gt;%</text:p>
      <text:p text:style-name="P248"><text:s text:c="2"/>panel_plot(., guide=TRUE, n_col = 3)</text:p>
      <text:p text:style-name="P249">ggsave('workflow/1_Feed_Sign_Mapping/maps/TerrsAutoc.png',plot = terr_panel, dpi=300, height=7, width=10)</text:p>
      <text:p text:style-name="P250"/>
      <text:p text:style-name="P251"># edit automated classifications</text:p>
      <text:p text:style-name="P252">terr_reclass &lt;- list(c(), # Pre<text:s/>2017</text:p>
      <text:p text:style-name="P253"><text:s text:c="21"/>c(), # 2017- 2018</text:p>
      <text:p text:style-name="P254"><text:s text:c="21"/>c(), # 2020<text:s/>- 2021</text:p>
      <text:p text:style-name="P255"><text:s text:c="21"/>c())</text:p>
      <text:p text:style-name="P256"/>
      <text:p text:style-name="P257">poss_reclass &lt;- list(c(), # Pre 2017</text:p>
      <text:p text:style-name="P258"><text:s text:c="21"/>c(), # 2017<text:s/>- 2018</text:p>
      <text:p text:style-name="P259"><text:s text:c="21"/>c()) # 2020<text:s/>- 2021</text:p>
      <text:p text:style-name="P260"><text:s text:c="21"/></text:p>
      <text:p text:style-name="P261"/>
      <text:p text:style-name="P262"># reclass territories where needed<text:s/>based upon expert judgment...</text:p>
      <text:soft-page-break/>
      <text:p text:style-name="P263">obj_list &lt;- dplyr::lst(terr_l = auto_terr_list, terr_re = terr_reclass, poss_re = poss_reclass)</text:p>
      <text:p text:style-name="P264">reclass_terr_list &lt;- purrr::pmap(obj_list, ~user_classify(..1, ..2, ..3))</text:p>
      <text:p text:style-name="P265">saveRDS(reclass_terr_list, file='workflow/1_Feed_Sign_Mapping/exports/reclass_terr_list.Rds')</text:p>
      <text:p text:style-name="P266"/>
      <text:p text:style-name="P267"># plot corrected territory classes</text:p>
      <text:p text:style-name="P268">User_terr_panel &lt;- reclass_terr_list %&gt;%</text:p>
      <text:p text:style-name="P269"><text:s text:c="2"/>purrr::map2(.x=., .y=plot_names, ~terr_ggplot(.x, .y, 'user_class', FALSE))%&gt;%</text:p>
      <text:p text:style-name="P270"><text:s text:c="2"/>panel_plot(., guide=TRUE, n_col=4)</text:p>
      <text:p text:style-name="P271">ggsave('workflow/1_Feed_Sign_Mapping/maps/TerrsUserb.png',plot = User_terr_panel, dpi=300, height=7, width=10)</text:p>
      <text:p text:style-name="P272"/>
      <text:p text:style-name="P273">#or plot automated terr</text:p>
      <text:p text:style-name="P274">Auto_terr_panel &lt;- auto_terr_list %&gt;%</text:p>
      <text:p text:style-name="P275"><text:s text:c="2"/>purrr::map2(.x=., .y=plot_names, ~terr_ggplot(.x, .y, 'terr_status', FALSE))%&gt;%</text:p>
      <text:p text:style-name="P276"><text:s text:c="2"/>panel_plot(., guide=TRUE, n_col = 1)</text:p>
      <text:p text:style-name="P277">ggsave('workflow/1_Feed_Sign_Mapping/maps/TayTerrsAuto3.png',plot = Auto_terr_panel, dpi=600, height=7, width=10)</text:p>
      <text:p text:style-name="P278"/>
      <text:p text:style-name="P279">st_write(auto_terr_list[[3]], " workflow/1_Feed_Sign_Mapping/maps/auto_terr_list_Tay_2021_v11.shp")</text:p>
      <text:p text:style-name="P280">st_write(auto_terr_list[[2]], " workflow/1_Feed_Sign_Mapping/maps/auto_terr_list_Tay_2018_v11.shp")</text:p>
      <text:p text:style-name="P281">st_write(auto_terr_list[[1]], " workflow/1_Feed_Sign_Mapping/maps/auto_terr_list_Tay_2012_v11.shp"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bottom="0.0833in"/>
      <style:text-properties style:font-name-asian="Times New Roman" style:font-name-complex="Times New Roman" fo:font-weight="bold" style:font-weight-asian="bold" fo:text-transform="uppercase" fo:color="#000000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.0833in"/>
      <style:text-properties style:font-name-asian="Times New Roman" style:font-name-complex="Times New Roman" fo:font-weight="bold" style:font-weight-asian="bold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bottom="0.0833in"/>
      <style:text-properties style:font-name-asian="Times New Roman" style:font-name-complex="Times New Roman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bottom="0.0833in"/>
      <style:text-properties style:font-name-asian="Times New Roman" style:font-name-complex="Times New Roman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/>
      <style:text-properties style:font-name="Arial" style:font-name-asian="Times New Roman" style:font-name-complex="Times New Roman" fo:font-weight="bold" style:font-weight-asian="bold" style:font-weight-complex="bold" fo:color="#7F7F7F" fo:hyphenate="false"/>
    </style:style>
    <style:style style:name="Heading6" style:display-name="Heading 6" style:family="paragraph" style:parent-style-name="Normal" style:next-style-name="Normal" style:default-outline-level="6">
      <style:paragraph-properties fo:line-height="112%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 fo:hyphenate="false"/>
    </style:style>
    <style:style style:name="Heading7" style:display-name="Heading 7" style:family="paragraph" style:parent-style-name="Normal" style:next-style-name="Normal" style:default-outline-level="7">
      <style:text-properties style:font-name="Arial" style:font-name-asian="Times New Roman" style:font-name-complex="Times New Roman" fo:font-style="italic" style:font-style-asian="italic" style:font-style-complex="italic" fo:hyphenate="false"/>
    </style:style>
    <style:style style:name="Heading8" style:display-name="Heading 8" style:family="paragraph" style:parent-style-name="Normal" style:next-style-name="Normal" style:default-outline-level="8"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paragraph-properties fo:margin-top="0.0833in" fo:margin-bottom="0.1666in" fo:line-height="100%"/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text-transform="uppercase" fo:color="#000000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style:font-style-complex="italic"/>
    </style:style>
    <style:style style:name="Title" style:display-name="Title" style:family="paragraph" style:parent-style-name="Normal" style:next-style-name="Normal">
      <style:text-properties style:font-name-asian="Times New Roman" style:font-name-complex="Times New Roman" fo:font-weight="bold" style:font-weight-asian="bold" style:letter-kerning="true" fo:font-size="24pt" style:font-size-asian="24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24pt" style:font-size-asian="24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fo:font-weight="bold" style:font-weight-asian="bold" fo:color="#000000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fo:font-weight="bold" style:font-weight-asian="bold" fo:color="#000000" fo:font-size="12pt" style:font-size-asian="12pt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Quote" style:display-name="Quote" style:family="paragraph" style:parent-style-name="Normal" style:next-style-name="Normal">
      <style:paragraph-properties fo:margin-left="0.2479in" fo:margin-right="0.2479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/>
    </style:style>
    <style:style style:name="TOC1" style:display-name="TOC 1" style:family="paragraph" style:parent-style-name="Normal" style:next-style-name="Normal" style:auto-update="true">
      <style:paragraph-properties fo:margin-bottom="0.0833in"/>
      <style:text-properties fo:font-weight="bold" style:font-weight-asian="bold" fo:text-transform="uppercase"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534in">
        <style:tab-stops/>
      </style:paragraph-properties>
      <style:text-properties fo:font-weight="bold" style:font-weight-asian="bold"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069in">
        <style:tab-stops/>
      </style:paragraph-properties>
      <style:text-properties fo:font-style="italic" style:font-style-asian="italic" fo:hyphenate="false"/>
    </style:style>
    <style:style style:name="TOC4" style:display-name="TOC 4" style:family="paragraph" style:parent-style-name="Normal" style:next-style-name="Normal" style:auto-update="true">
      <style:paragraph-properties fo:margin-bottom="0.0833in" fo:margin-left="0.4569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aption" style:display-name="Caption" style:family="paragraph" style:parent-style-name="Normal" style:next-style-name="Normal">
      <style:text-properties fo:font-style="italic" style:font-style-asian="italic" style:font-style-complex="italic" style:font-size-complex="9pt" fo:hyphenate="false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7F7F7F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SubtleReference" style:display-name="Subtle Reference" style:family="text">
      <style:text-properties fo:font-variant="small-caps"/>
    </style:style>
    <style:style style:name="Strong" style:display-name="Strong" style:family="text">
      <style:text-properties fo:font-weight="bold" style:font-weight-asian="bold" style:font-weight-complex="bold"/>
    </style:style>
    <style:style style:name="ListBulletStyle" style:display-name="List Bullet Style" style:family="paragraph" style:parent-style-name="ListBullet" style:list-style-name="LFO25">
      <style:text-properties style:font-name-complex="Arial" fo:hyphenate="false"/>
    </style:style>
    <style:style style:name="NoSpacing" style:display-name="No Spacing" style:family="paragraph" style:parent-style-name="Normal">
      <style:text-properties fo:hyphenate="false"/>
    </style:style>
    <style:style style:name="ListBullet" style:display-name="List Bullet" style:family="paragraph" style:parent-style-name="Normal" style:list-style-name="LFO12">
      <style:text-properties fo:hyphenate="false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NoSpacingChar" style:display-name="No Spacing Char" style:family="text" style:parent-style-name="DefaultParagraphFont"/>
    <style:style style:name="IntenseEmphasis" style:display-name="Intense Emphasis" style:family="text">
      <style:text-properties fo:font-weight="bold" style:font-weight-asian="bold" style:font-weight-complex="bold"/>
    </style:style>
    <style:style style:name="TOCHeading" style:display-name="TOC Heading" style:family="paragraph" style:parent-style-name="Heading1" style:next-style-name="Normal">
      <style:paragraph-properties fo:margin-top="0.3333in" fo:margin-bottom="0in"/>
      <style:text-properties style:font-name="Arial" style:font-weight-complex="bold" fo:text-transform="none" fo:color="#365F91" fo:font-size="14pt" style:font-size-asian="14pt" style:font-size-complex="14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acy Wilson</meta:initial-creator>
    <dc:creator>Tracy Wilson</dc:creator>
    <meta:creation-date>2021-07-29T10:38:00Z</meta:creation-date>
    <dc:date>2021-07-29T10:41:00Z</dc:date>
    <meta:template xlink:href="normal" xlink:type="simple"/>
    <meta:editing-cycles>1</meta:editing-cycles>
    <meta:editing-duration>PT180S</meta:editing-duration>
    <meta:document-statistic meta:page-count="11" meta:paragraph-count="22" meta:word-count="1702" meta:character-count="11384" meta:row-count="80" meta:non-whitespace-character-count="9704"/>
  </office:meta>
</office:document-meta>
</file>